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9<text:span text:style-name="T17">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75004760028730587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Набавка перифлекс спојница 18-1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5</text:span><text:span text:style-name="T19">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0">26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918295068511568145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19T11:20:58.38</dc:date>
    <meta:print-date>2024-02-19T11:20:11.03</meta:print-date>
    <meta:editing-cycles>23</meta:editing-cycles>
    <meta:editing-duration>PT2H48M43S</meta:editing-duration>
    <meta:printed-by>Marija Ivaz</meta:printed-by>
    <meta:document-statistic meta:table-count="1" meta:image-count="2" meta:object-count="0" meta:page-count="2" meta:paragraph-count="42" meta:word-count="310" meta:character-count="22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